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Times New Roman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4pt" style:font-size-asian="4pt" style:font-size-complex="4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 fo:margin-bottom="0in" fo:line-height="100%"/>
    </style:style>
    <style:style style:name="P20" style:parent-style-name="Normal" style:family="paragraph">
      <style:paragraph-properties fo:text-align="center" fo:margin-bottom="0.0416in" fo:line-height="100%"/>
      <style:text-properties style:font-name="Times New Roman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Default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" style:parent-style-name="Default" style:family="paragraph">
      <style:paragraph-properties fo:text-align="justify"/>
    </style:style>
    <style:style style:name="T3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36" style:parent-style-name="Default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Times New Roman" style:font-name-complex="Times New Roman" fo:font-size="4pt" style:font-size-asian="4pt" style:font-size-complex="4pt"/>
    </style:style>
    <style:style style:name="P42" style:parent-style-name="Default" style:family="paragraph">
      <style:paragraph-properties fo:margin-bottom="0.0965in" fo:line-height="115%"/>
    </style:style>
    <style:style style:name="T4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6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48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margin-bottom="0.0972in"/>
    </style:style>
    <style:style style:name="T50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1" style:parent-style-name="Default" style:family="paragraph">
      <style:paragraph-properties fo:margin-bottom="0.0972in"/>
    </style:style>
    <style:style style:name="T52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3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Times New Roman" fo:font-size="11.5pt" style:font-size-asian="11.5pt" style:font-size-complex="11.5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P59" style:parent-style-name="Normal" style:family="paragraph">
      <style:paragraph-properties fo:text-align="justify" fo:margin-bottom="0in"/>
      <style:text-properties style:font-name="Times New Roman"/>
    </style:style>
    <style:style style:name="P60" style:parent-style-name="Normal" style:family="paragraph">
      <style:paragraph-properties fo:text-align="justify" fo:margin-bottom="0in"/>
      <style:text-properties style:font-name="Times New Roman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 fo:font-weight="bold" style:font-weight-asian="bold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Times New Roman" fo:font-weight="bold" style:font-weight-asian="bold"/>
    </style:style>
    <style:style style:name="T76" style:parent-style-name="DefaultParagraphFont" style:family="text">
      <style:text-properties style:font-name="Times New Roman" fo:font-weight="bold" style:font-weight-asian="bold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Times New Roman" fo:font-weight="bold" style:font-weight-asian="bold"/>
    </style:style>
    <style:style style:name="P79" style:parent-style-name="Normal" style:family="paragraph">
      <style:paragraph-properties fo:text-align="justify" fo:line-height="100%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P82" style:parent-style-name="Normal" style:family="paragraph">
      <style:paragraph-properties fo:text-align="justify" fo:line-height="100%"/>
    </style:style>
    <style:style style:name="T83" style:parent-style-name="DefaultParagraphFont" style:family="text">
      <style:text-properties style:font-name="Times New Roma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Times New Roman" fo:font-weight="bold" style:font-weight-asian="bold"/>
    </style:style>
    <style:style style:name="P86" style:parent-style-name="Normal" style:family="paragraph">
      <style:paragraph-properties fo:text-align="justify" fo:margin-bottom="0.0833in" fo:line-height="100%"/>
      <style:text-properties style:font-name="Times New Roman"/>
    </style:style>
    <style:style style:name="P87" style:parent-style-name="Normal" style:family="paragraph">
      <style:paragraph-properties fo:text-align="justify" fo:margin-bottom="0.0833in" fo:line-height="100%"/>
      <style:text-properties style:font-name="Times New Roman"/>
    </style:style>
    <style:style style:name="P88" style:parent-style-name="Normal" style:family="paragraph">
      <style:paragraph-properties fo:text-align="justify" fo:margin-bottom="0.0833in" fo:line-height="100%"/>
      <style:text-properties style:font-name="Times New Roman" fo:font-size="4pt" style:font-size-asian="4pt" style:font-size-complex="4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Times New Roman" fo:font-weight="bold" style:font-weight-asian="bold"/>
    </style:style>
    <style:style style:name="P91" style:parent-style-name="Normal" style:family="paragraph">
      <style:paragraph-properties fo:text-align="justify"/>
      <style:text-properties style:font-name="Times New Roman"/>
    </style:style>
    <style:style style:name="P92" style:parent-style-name="ListParagraph" style:list-style-name="LFO1" style:family="paragraph">
      <style:paragraph-properties fo:text-align="justify" fo:margin-bottom="0.0833in" fo:line-height="100%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P95" style:parent-style-name="ListParagraph" style:family="paragraph">
      <style:paragraph-properties fo:text-align="justify" fo:margin-bottom="0.0833in" fo:line-height="100%" fo:text-indent="-0.5in"/>
      <style:text-properties style:font-name="Times New Roman"/>
    </style:style>
    <style:style style:name="P96" style:parent-style-name="ListParagraph" style:list-style-name="LFO1" style:family="paragraph">
      <style:paragraph-properties fo:text-align="justify" fo:margin-bottom="0.0833in" fo:line-height="100%"/>
      <style:text-properties style:font-name="Times New Roman"/>
    </style:style>
    <style:style style:name="P97" style:parent-style-name="ListParagraph" style:list-style-name="LFO1" style:family="paragraph">
      <style:paragraph-properties fo:text-align="justify" fo:margin-bottom="0.0833in" fo:line-height="100%"/>
      <style:text-properties style:font-name="Times New Roman"/>
    </style:style>
    <style:style style:name="P98" style:parent-style-name="ListParagraph" style:family="paragraph">
      <style:paragraph-properties fo:text-align="justify" fo:margin-bottom="0.0833in" fo:line-height="100%"/>
      <style:text-properties style:font-name="Times New Roman"/>
    </style:style>
    <style:style style:name="P99" style:parent-style-name="ListParagraph" style:family="paragraph">
      <style:paragraph-properties fo:text-align="justify" fo:margin-left="0in">
        <style:tab-stops/>
      </style:paragraph-properties>
    </style:style>
    <style:style style:name="T100" style:parent-style-name="DefaultParagraphFont" style:family="text">
      <style:text-properties style:font-name="Times New Roman" fo:font-weight="bold" style:font-weight-asian="bold"/>
    </style:style>
    <style:style style:name="P101" style:parent-style-name="ListParagraph" style:family="paragraph">
      <style:paragraph-properties fo:text-align="justify" fo:margin-left="0in">
        <style:tab-stops/>
      </style:paragraph-properties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P105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06" style:parent-style-name="ListParagraph" style:family="paragraph">
      <style:paragraph-properties fo:text-align="justify" fo:margin-left="0in">
        <style:tab-stops/>
      </style:paragraph-properties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P110" style:parent-style-name="ListParagraph" style:family="paragraph">
      <style:paragraph-properties fo:text-align="center" fo:margin-left="0in">
        <style:tab-stops/>
      </style:paragraph-properties>
    </style:style>
    <style:style style:name="T111" style:parent-style-name="DefaultParagraphFont" style:family="text">
      <style:text-properties style:font-name="Times New Roman" fo:font-weight="bold" style:font-weight-asian="bold"/>
    </style:style>
    <style:style style:name="P112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13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14" style:parent-style-name="ListParagraph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/>
    </style:style>
    <style:style style:name="P115" style:parent-style-name="ListParagraph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/>
    </style:style>
    <style:style style:name="P116" style:parent-style-name="ListParagraph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/>
    </style:style>
    <style:style style:name="P117" style:parent-style-name="ListParagraph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/>
    </style:style>
    <style:style style:name="P118" style:parent-style-name="ListParagraph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/>
    </style:style>
    <style:style style:name="P119" style:parent-style-name="ListParagraph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/>
    </style:style>
    <style:style style:name="P120" style:parent-style-name="ListParagraph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/>
    </style:style>
    <style:style style:name="P121" style:parent-style-name="ListParagraph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/>
    </style:style>
    <style:style style:name="P122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23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24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25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26" style:parent-style-name="ListParagraph" style:family="paragraph">
      <style:paragraph-properties fo:text-align="center" fo:margin-left="0in">
        <style:tab-stops/>
      </style:paragraph-properties>
    </style:style>
    <style:style style:name="T127" style:parent-style-name="DefaultParagraphFont" style:family="text">
      <style:text-properties style:font-name="Times New Roman" fo:font-weight="bold" style:font-weight-asian="bold"/>
    </style:style>
    <style:style style:name="P128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29" style:parent-style-name="ListParagraph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/>
    </style:style>
    <style:style style:name="P130" style:parent-style-name="ListParagraph" style:family="paragraph">
      <style:paragraph-properties fo:text-align="justify" fo:margin-bottom="0.0833in" fo:line-height="100%" fo:margin-left="0in">
        <style:tab-stops/>
      </style:paragraph-properties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P133" style:parent-style-name="ListParagraph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/>
    </style:style>
    <style:style style:name="P134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35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36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37" style:parent-style-name="ListParagraph" style:family="paragraph">
      <style:paragraph-properties fo:text-align="center" fo:margin-left="0in">
        <style:tab-stops/>
      </style:paragraph-properties>
    </style:style>
    <style:style style:name="T138" style:parent-style-name="DefaultParagraphFont" style:family="text">
      <style:text-properties style:font-name="Times New Roman" fo:font-weight="bold" style:font-weight-asian="bold"/>
    </style:style>
    <style:style style:name="T139" style:parent-style-name="DefaultParagraphFont" style:family="text">
      <style:text-properties style:font-name="Times New Roman"/>
    </style:style>
    <style:style style:name="P140" style:parent-style-name="ListParagraph" style:family="paragraph">
      <style:paragraph-properties fo:text-align="justify" fo:margin-left="0in">
        <style:tab-stops/>
      </style:paragraph-properties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P143" style:parent-style-name="ListParagraph" style:family="paragraph">
      <style:paragraph-properties fo:text-align="justify" fo:margin-left="0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language="sr" fo:country="RS"/>
    </style:style>
  </office:automatic-styles>
  <office:body>
    <office:text text:use-soft-page-breaks="true">
      <text:p text:style-name="P1"><text:tab/><text:span text:style-name="T3">На основу члана 43. став 1. тачка 4. Закона о запошљавању и осигурању за случај незапослености („Сл. гласник РС“, бр. 36/09, 88/10, 38/15 и 113/17), члана 30. Закона о професионалној рехабилитацији и запошљавању особа са<text:s/></text:span><text:span text:style-name="T4">инвалидитетом („Сл. гласник РС“, бр. 36/09 и 32/13) и чл. 42. и 129. Правилника о критеријумима, начину и другим питањима од значаја за спровођење мера активне политике запошљавања („Сл. гласник РС“, бр. 102/15, 5/17 и 9/18),</text:span><text:s/><text:span text:style-name="T5">Одлуке о изменама и допунама о</text:span><text:span text:style-name="T6">длуке о буџету за 2021. годину, раздео мере активне политике запошљавања 86/0 и конта 47200 накнаде за социјална давања из буџета („Сл лист општине Сечањ“ бр 9/21) и Измена и допуна ЛАПЗ-а Општине Сечањ бр. 011-69/2021- VI <text:s text:c="4"/>(„Сл. лист општине Сечањ“ бр<text:s/></text:span><text:span text:style-name="T7">9/21), преседник општинe Сечањ, дана 19.05.2021. године, доноси</text:span></text:p>
      <text:p text:style-name="P8"/>
      <text:p text:style-name="P9">ОДЛУКУ</text:p>
      <text:p text:style-name="P10"><text:span text:style-name="T11">И</text:span></text:p>
      <text:p text:style-name="P12"/>
      <text:p text:style-name="P13"><text:span text:style-name="T14">РАСПИСУЈЕ<text:s/></text:span></text:p>
      <text:p text:style-name="P15"/>
      <text:p text:style-name="P16">ЈАВНИ ПОЗИВ НЕЗАПОСЛЕНИМА ЗА ДОДЕЛУ СУБВЕНЦИЈЕ ЗА САМОЗАПОШЉАВАЊЕ<text:s/></text:p>
      <text:p text:style-name="P17"><text:span text:style-name="T18">У 2021. ГОДИНИ – 2. ДЕО</text:span></text:p>
      <text:p text:style-name="P19"/>
      <text:p text:style-name="P20"/>
      <text:p text:style-name="P21">I ОСНОВНЕ ИНФОРМАЦИЈЕ</text:p>
      <text:p text:style-name="P22"><text:tab/>Субвенција за самозапошљавање намењена је незапосленима који се воде на евиденцији Националне службе за запошљавање - Филијала Зрењанин - Испостава Сечањ (у даљем тексту: Национална служба).<text:s/></text:p>
      <text:p text:style-name="P23"><text:tab/>Субвенција за самозапошљавање додељује се у једнократном износу од 220.000,00 динара,<text:s/></text:p>
      <text:p text:style-name="P24"><text:tab/>Незапослени који<text:s/>оствари право на субвенцију за самозапошљавање у обавези је да обавља регистровану делатност и измирује обавезе по основу доприноса за обавезно социјално осигурање најмање 12 месеци, почев од дана отпочињања обављања делатности.<text:s/></text:p>
      <text:p text:style-name="P25"><text:span text:style-name="T26"><text:tab/>Пре укључивања у програм<text:s/></text:span><text:span text:style-name="T27">општина Сечањ врши проверу испуњености законских и услова овог јавног позива за незапослено лице.<text:s/></text:span></text:p>
      <text:p text:style-name="P28"/>
      <text:p text:style-name="P29"><text:tab/>Средства додељена по основу субвенције за самозапошљавање су de minimis државна помоћ.</text:p>
      <text:p text:style-name="P30"><text:span text:style-name="T31"><text:tab/>Додељују се две субвенције за самозапошљавање по овом јавном позиву</text:span><text:span text:style-name="T32">.<text:s/></text:span></text:p>
      <text:p text:style-name="P33"/>
      <text:p text:style-name="P34"><text:span text:style-name="T35">II УСЛОВИ ЗА ПОДНОШЕЊЕ ЗАХТЕВА</text:span></text:p>
      <text:p text:style-name="P36"><text:span text:style-name="T37"><text:tab/></text:span><text:span text:style-name="T38">Право на доделу субвенције за самозапошљавање незапослено лице<text:s/></text:span><text:span text:style-name="T39">може да оствари под условом<text:s/></text:span><text:span text:style-name="T40">да је:<text:s/></text:span></text:p>
      <text:p text:style-name="P41"/>
      <text:p text:style-name="P42"><text:span text:style-name="T43"><text:tab/>- пријављено на евиденцију незапослених Националне службе;<text:s/></text:span></text:p>
      <text:p text:style-name="P44"/>
      <text:p text:style-name="Default"><text:span text:style-name="T45"><text:tab/>Право на субвенцију за самозапошљавање<text:s/></text:span><text:span text:style-name="T46">незапослено лице<text:s/></text:span><text:span text:style-name="T47">не може<text:s/></text:span><text:span text:style-name="T48">да оствари:<text:s/></text:span></text:p>
      <text:soft-page-break/>
      <text:p text:style-name="P49"><text:span text:style-name="T50"><text:tab/>- за обављање послова/делатности за које је решењем о инвалидности или решењем о процени радне способности и могућности запослења или одржања запослења утврђено да особа са инвалидитетом не може да их обавља;<text:s/></text:span></text:p>
      <text:p text:style-name="P51"><text:span text:style-name="T52"><text:tab/>- за о</text:span><text:span text:style-name="T53">снивање удружења и <text:s/></text:span></text:p>
      <text:p text:style-name="P54"><text:span text:style-name="T55"><text:tab/>У току трајања Јавног позива незапослено лице може само једном поднети захтев за доделу субвенције за самозапошљавање.</text:span></text:p>
      <text:p text:style-name="P56"><text:span text:style-name="T57">III ПОДНОШЕЊЕ ЗАХТЕВА</text:span></text:p>
      <text:p text:style-name="P58"><text:tab/>Документација за подношење захтева:<text:s/></text:p>
      <text:p text:style-name="P59"><text:tab/>- попуњен захтев са бизнис планом на прописаном обрасцу;<text:s/></text:p>
      <text:p text:style-name="P60"><text:tab/>- доказ о власништву пословног простора, уколико подносилац захтева располаже истим и<text:s/><text:tab/>- доказ о власништву опреме, уколико подносилац захтева располаже истим.<text:s/></text:p>
      <text:p text:style-name="P61"/>
      <text:p text:style-name="P62"><text:tab/>Општина Сечањ задржава право да тражи и друге доказе релевантне за одлучивање о захтеву<text:s/>подносиоца.<text:s/></text:p>
      <text:p text:style-name="P63"><text:span text:style-name="T64"><text:tab/></text:span><text:span text:style-name="T65">Начин подношења захтева<text:s/></text:span></text:p>
      <text:p text:style-name="P66"><text:tab/>Захтев са бизнис планом, у два примерка, подноси се општини Сечањ - Локалном савету за запошљавање општине Сечањ, непосредно или путем поште, на прописаном обрасцу који се може добити на писарници Општинске<text:s/>управе - општине Сечањ.</text:p>
      <text:p text:style-name="P67"><text:span text:style-name="T68">IV ДОНОШЕЊЕ ОДЛУКЕ</text:span></text:p>
      <text:p text:style-name="P69"><text:tab/>Одлука о одобравању субвенције за самозапошљавање доноси се на основу ранг-листе, а након провере испуњености услова Јавног позива и приложене документације и бодовања поднетог захтева са бизнис планом, у року од<text:s/>30 дана од дана истека јавног позива.<text:s/></text:p>
      <text:p text:style-name="P70"><text:tab/>Незапослено лице може да региструје и отпочне обављање регистроване делатности након подношења захтева, а најкасније до датума потписивања уговора. Регистрација и отпочињање обављања регистроване делатности пре донете одлуке о додели субвенције за самозапошљавање, не ствара обавезу на страни општине Сечањ да ће субвенција бити одобрена.<text:s/></text:p>
      <text:p text:style-name="P71"><text:span text:style-name="T72"><text:tab/>Одлуку о одобравању субвенције за самозапошљавање доноси Председник општине.<text:s/></text:span></text:p>
      <text:p text:style-name="P73"><text:tab/>Списак одобрених субвенција за самозапошљавање објављује се на огласној табли Општинске управе - општине Сечањ.<text:s/></text:p>
      <text:p text:style-name="P74"><text:span text:style-name="T75">БОДОВНА ЛИСТА - СУБВЕНЦИЈA ЗА САМОЗАПОШЉАВАЊЕ</text:span></text:p>
      <text:p text:style-name="Normal"><text:span text:style-name="T76">Критеријуми и број бодова<text:s/></text:span></text:p>
      <text:p text:style-name="P77"><text:span text:style-name="T78">1. Планирана врста делатности<text:s/></text:span></text:p>
      <text:soft-page-break/>
      <text:p text:style-name="P79"><text:span text:style-name="T80">Производња, производно занатство и услужно занатство, здравствене и инт</text:span><text:span text:style-name="T81">електуалне услуге (15 бодова)<text:s/></text:span></text:p>
      <text:p text:style-name="P82"><text:span text:style-name="T83">Остало (10 бодова)<text:s/></text:span></text:p>
      <text:p text:style-name="P84"><text:span text:style-name="T85">2. Категорија лица<text:s/></text:span></text:p>
      <text:p text:style-name="P86">Категорије теже запошљивих лица ** до 35 бодова<text:s/></text:p>
      <text:p text:style-name="P87">Остала лица (0 бодова)<text:s/></text:p>
      <text:p text:style-name="P88"/>
      <text:p text:style-name="P89"><text:span text:style-name="T90">3. Потребни ресурси за отпочињање обављања сопственог посла<text:s/></text:span></text:p>
      <text:p text:style-name="P91">Пословни простор</text:p>
      <text:list text:style-name="LFO1" text:continue-numbering="true">
        <text:list-item>
          <text:p text:style-name="P92"><text:span text:style-name="T93">Пословни простор у власништву, за</text:span><text:span text:style-name="T94">куп / Није потребан пословни простор за обављање делатности*** <text:s/>(5 бодова)</text:span></text:p>
        </text:list-item>
      </text:list>
      <text:p text:style-name="P95">Опрема<text:s/></text:p>
      <text:list text:style-name="LFO1" text:continue-numbering="true">
        <text:list-item>
          <text:p text:style-name="P96">Вредност опреме у власништву најмање у висини субвенције (10 бодова)</text:p>
        </text:list-item>
        <text:list-item>
          <text:p text:style-name="P97">Вредност опреме у власништву износи од 75% до 99,99% од висине субвенције (5 бодова)<text:s/></text:p>
        </text:list-item>
      </text:list>
      <text:p text:style-name="P98"/>
      <text:p text:style-name="P99"><text:span text:style-name="T100">МАКСИМАЛАН БРОЈ БОДОВА 70</text:span></text:p>
      <text:p text:style-name="P101"><text:span text:style-name="T102"><text:tab/>*Критеријум „Категорије теже запошљивих лица“ се утврђује на основу Националног акционог плана запошљавања за 2020. годину („Сл. гласник РС“, број 120/17). Припадност категорији теже запошљивих лица се утврђује на основу података</text:span><text:span text:style-name="T103"><text:s/>из евиденције Националне службе и достављених доказа. Приликом бодовања категорија теже запошљивих лица додељују се за сваку категорију 3 бода, односно 5 бодова за приоритетне категорије, а то су: млади до 30 година старости, вишкови запослених, Роми, осо</text:span><text:span text:style-name="T104">бе са инвалидитетом и жене.<text:s/></text:span></text:p>
      <text:p text:style-name="P105"><text:tab/>**Делатности за које није потребан пословни простор су дефинисане Правилником о одређивању делатности за чије обављање није потребан посебан простор („Сл. гласник РС“, број 9/96).<text:s/></text:p>
      <text:p text:style-name="P106"><text:span text:style-name="T107"><text:tab/>Уколико постоји већи број захтева са истим б</text:span><text:span text:style-name="T108">ројем бодова, предност ће се дати захтеву који има више бодова по појединачним критеријумима, и то следећим редоследом: категоријa лица, планирана врста делатности и потребни ресурси за отпочињање обављања делатности. Уколико постоји већи број захтева са и</text:span><text:span text:style-name="T109">стим бројем бодова по појединачним критеријумима, одлучиваће се по редоследу подношења захтева.<text:s/></text:span></text:p>
      <text:p text:style-name="P110"><text:span text:style-name="T111">V ЗАКЉУЧИВАЊЕ УГОВОРА</text:span></text:p>
      <text:p text:style-name="P112"><text:tab/>Председник општине и подносилац захтева у року од 45 дана од дана доношења одлуке закључују уговор којим се уређују међусобна права и обавезе и на основу кога се врши исплата средстава. Изузетно, уколико од датума доношења одлуке до краја календарске године има мање од 45 дана, уговор се закључује до краја те календарске године.<text:s/></text:p>
      <text:soft-page-break/>
      <text:p text:style-name="P113"><text:tab/>Документација за закључивање уговора:<text:s/></text:p>
      <text:p text:style-name="P114"><text:tab/>- фотокопија решења<text:s/>надлежног органа о упису у регистар, уколико ниje регистрован у АПР;</text:p>
      <text:p text:style-name="P115"><text:tab/>- <text:s/>фотокопија потврдe о извршеној регистрацији код Пореске управе (образац РЕГ),<text:s/></text:p>
      <text:p text:style-name="P116"><text:tab/>- <text:s/>фотокопија картона депонованих потписа код пословне банке,<text:s/></text:p>
      <text:p text:style-name="P117"><text:tab/>- <text:s/>фотокопија/очитана лична карта подносиоца захтева,<text:s/></text:p>
      <text:p text:style-name="P118"><text:tab/>- <text:s/>средства обезбеђења испуњења уговорних обавеза,<text:s/></text:p>
      <text:p text:style-name="P119"><text:tab/>- <text:s/>фотокопија/очитана лична карта жиранта и<text:s/></text:p>
      <text:p text:style-name="P120"><text:tab/>- <text:s/>други докази у зависности од статуса жиранта.<text:s/></text:p>
      <text:p text:style-name="P121"/>
      <text:p text:style-name="P122"><text:tab/>Лице је у обавези да региструје делатност у складу са поднетим захтевом са бизнис планом. Уговор се закључује након извршене провере достављене документације за закључивање уговора.</text:p>
      <text:p text:style-name="P123"><text:tab/>Средства обезбеђења испуњења уговорних обавеза</text:p>
      <text:p text:style-name="P124"><text:tab/>Приликом закључивања уговора лице је дужно да као средство обезбеђења испуњења уговорних обавеза достави две истоветне бланко трасиране менице корисника средстава са два жиранта и меничним овлашћењима.<text:s/></text:p>
      <text:p text:style-name="P125"><text:tab/>Жирант може бити свако пословно способно физичко лице које има редовна месечна примања на име зараде или пензије, као и физичко лице које самостално обавља своју делатност (предузетник), односно лице које самостално обавља делатност у складу са посебним законом (нпр. адвокат, нотар, јавни извршитељ и сл.).<text:s/></text:p>
      <text:p text:style-name="P126"><text:span text:style-name="T127">VI ОБАВЕЗЕ ИЗ УГОВОРА</text:span></text:p>
      <text:p text:style-name="P128"><text:tab/>Корисник субвенције дужан је да:<text:s/></text:p>
      <text:p text:style-name="P129"><text:tab/>- обавља делатност за коју му је одобрена субвенција<text:s/>у складу са поднетим захтевом са бизнис планом и измирује обавезе по основу доприноса за обавезно социјално осигурање најмање 12 месеци, почев од дана отпочињања обављања делатности;<text:s/></text:p>
      <text:p text:style-name="P130"><text:span text:style-name="T131"><text:tab/>- омогући праћење реализације и достави доказе о реализацији уговорне о</text:span><text:span text:style-name="T132">бавезе општини Сечањ.<text:s/></text:span></text:p>
      <text:p text:style-name="P133"><text:tab/>- обавести општину Сечањ о свим променама које су од значаја за реализацију уговора, у року од 8 дана од дана настанка промене.<text:s/></text:p>
      <text:p text:style-name="P134"/>
      <text:p text:style-name="P135"><text:tab/>У случају неиспуњења или делимичног испуњења обавеза из уговора, корисник субвенције је у<text:s/>обавези да врати цео или сразмерни износ исплаћених средстава увећан за законску затезну камату.<text:s/></text:p>
      <text:p text:style-name="P136"/>
      <text:soft-page-break/>
      <text:p text:style-name="P137"><text:span text:style-name="T138">VII РОК ЗА ПОДНОШЕЊЕ ЗАХТЕВА</text:span><text:span text:style-name="T139"><text:tab/><text:s text:c="2"/></text:span></text:p>
      <text:p text:style-name="P140"><text:span text:style-name="T141"><text:tab/>Јавни позив је отворен од дана објављивања на огласној табли општинске Управе - општине Сечањ и Националне службе за запошља</text:span><text:span text:style-name="T142">вање - Испостава Сечањ, а последњи рок за подношење захтева са бизнис планом је 27.05.2021. године.</text:span></text:p>
      <text:p text:style-name="P143"/>
      <text:p text:style-name="NormalWeb"><text:span text:style-name="T144">РЕПУБЛИКА СРБИЈА                                                        </text:span><text:span text:style-name="T145"><text:line-break/></text:span><text:span text:style-name="T146">АУТОНОМНА ПОКРАЈИНА ВОЈВОДИНА</text:span><text:span text:style-name="T147"><text:line-break/></text:span><text:span text:style-name="T148">ОПШТИНА<text:s/></text:span><text:span text:style-name="T149">СЕЧАЊ                                                           <text:s text:c="3"/>ПРЕДСЕДНИК ОПШТИНЕ</text:span><text:span text:style-name="T150"><text:line-break/></text:span><text:span text:style-name="T151">ПРЕДСЕДНИК ОПШТИНЕ</text:span><text:s text:c="56"/><text:line-break/>Број: 011-71/2021-VI<text:s/><text:tab/><text:tab/><text:tab/><text:tab/><text:tab/><text:tab/><text:span text:style-name="T152">с.р.<text:s/></text:span>Предраг Рађеновић<text:line-break/>Дана: 19.05.2021. године<text:line-break/>С е ч а 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681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10</meta:initial-creator>
    <dc:creator>REGRIND</dc:creator>
    <meta:creation-date>2021-05-19T09:50:00Z</meta:creation-date>
    <dc:date>2021-05-19T09:50:00Z</dc:date>
    <meta:print-date>2021-05-19T07:51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273" meta:character-count="8514" meta:row-count="60" meta:non-whitespace-character-count="7258"/>
  </office:meta>
</office:document-meta>
</file>